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5in" fo:text-indent="-0.5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end" fo:margin-left="4.5in" fo:text-indent="-0.5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end" fo:margin-left="4.5in" fo:text-indent="-0.5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text-align="end" fo:margin-left="4.5in" fo:text-indent="-0.5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" style:parent-style-name="Standarduser" style:family="paragraph">
      <style:paragraph-properties fo:text-align="end" fo:margin-left="3.9333in" fo:text-inden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TableColumn9" style:family="table-column">
      <style:table-column-properties style:column-width="3.543in" style:use-optimal-column-width="false"/>
    </style:style>
    <style:style style:name="Table8" style:family="table">
      <style:table-properties style:width="3.543in" fo:margin-left="1.5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line-height="200%"/>
      <style:text-properties style:font-name="Times New Roman"/>
    </style:style>
    <style:style style:name="P16" style:parent-style-name="TableContents" style:family="paragraph">
      <style:paragraph-properties fo:text-align="center" fo:line-height="200%"/>
      <style:text-properties style:font-name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200%"/>
      <style:text-properties style:font-name="Times New Roman"/>
    </style:style>
    <style:style style:name="P20" style:parent-style-name="TableContents" style:family="paragraph">
      <style:paragraph-properties fo:text-align="center" fo:line-height="200%"/>
      <style:text-properties style:font-name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200%"/>
      <style:text-properties style:font-name="Times New Roman"/>
    </style:style>
    <style:style style:name="P24" style:parent-style-name="TableContents" style:family="paragraph">
      <style:paragraph-properties fo:text-align="center" fo:line-height="200%"/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200%"/>
      <style:text-properties style:font-name="Times New Roman"/>
    </style:style>
    <style:style style:name="P28" style:parent-style-name="TableContents" style:family="paragraph">
      <style:paragraph-properties fo:text-align="center" fo:line-height="200%"/>
      <style:text-properties style:font-name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200%"/>
      <style:text-properties style:font-name="Times New Roman"/>
    </style:style>
    <style:style style:name="P32" style:parent-style-name="TableContents" style:family="paragraph">
      <style:paragraph-properties fo:text-align="center" fo:line-height="200%"/>
      <style:text-properties style:font-name="Times New Roman"/>
    </style:style>
    <style:style style:name="P33" style:parent-style-name="Standard" style:family="paragraph">
      <style:paragraph-properties fo:text-align="center" fo:line-height="150%"/>
      <style:text-properties style:font-name="Times New Roman"/>
    </style:style>
    <style:style style:name="P34" style:parent-style-name="Standard" style:family="paragraph">
      <style:paragraph-properties fo:text-align="center" fo:line-height="150%"/>
      <style:text-properties style:font-name="Times New Roman"/>
    </style:style>
    <style:style style:name="TableColumn36" style:family="table-column">
      <style:table-column-properties style:column-width="6.3in" style:use-optimal-column-width="false"/>
    </style:style>
    <style:style style:name="Table35" style:family="table">
      <style:table-properties style:width="6.3in" fo:margin-left="0.038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50%"/>
      <style:text-properties style:font-name="Times New Roman"/>
    </style:style>
    <style:style style:name="P59" style:parent-style-name="TableContents" style:family="paragraph">
      <style:paragraph-properties fo:line-height="150%"/>
      <style:text-properties style:font-name="Times New Roman"/>
    </style:style>
    <style:style style:name="P60" style:parent-style-name="TableContents" style:family="paragraph">
      <style:paragraph-properties fo:line-height="150%"/>
      <style:text-properties style:font-name="Times New Roman"/>
    </style:style>
    <style:style style:name="P61" style:parent-style-name="TableContents" style:family="paragraph">
      <style:paragraph-properties fo:line-height="150%"/>
      <style:text-properties style:font-name="Times New Roman"/>
    </style:style>
    <style:style style:name="P62" style:parent-style-name="TableContents" style:family="paragraph">
      <style:paragraph-properties fo:line-height="150%"/>
      <style:text-properties style:font-name="Times New Roman"/>
    </style:style>
    <style:style style:name="P63" style:parent-style-name="TableContents" style:family="paragraph">
      <style:paragraph-properties fo:line-height="150%"/>
      <style:text-properties style:font-name="Times New Roman"/>
    </style:style>
    <style:style style:name="P64" style:parent-style-name="TableContents" style:family="paragraph">
      <style:paragraph-properties fo:line-height="150%"/>
      <style:text-properties style:font-name="Times New Roman"/>
    </style:style>
    <style:style style:name="P65" style:parent-style-name="Standard" style:family="paragraph">
      <style:paragraph-properties fo:text-align="justify" fo:line-height="150%"/>
      <style:text-properties style:font-name="Times New Roman"/>
    </style:style>
    <style:style style:name="P66" style:parent-style-name="Standard" style:family="paragraph">
      <style:text-properties style:font-name="serif" fo:font-size="11pt" style:font-size-asian="11pt" style:font-size-complex="11pt"/>
    </style:style>
    <style:style style:name="T67" style:parent-style-name="Domyślnaczcionkaakapitu" style:family="text">
      <style:text-properties style:font-name="serif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serif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serif" fo:font-size="11pt" style:font-size-asian="11pt" style:font-size-complex="11pt"/>
    </style:style>
    <style:style style:name="P70" style:parent-style-name="Standard" style:family="paragraph">
      <style:text-properties style:font-name="serif" fo:font-size="11pt" style:font-size-asian="11pt" style:font-size-complex="11pt"/>
    </style:style>
    <style:style style:name="P71" style:parent-style-name="Standard" style:family="paragraph">
      <style:text-properties style:font-name="serif" fo:font-size="11pt" style:font-size-asian="11pt" style:font-size-complex="11pt"/>
    </style:style>
    <style:style style:name="P72" style:parent-style-name="Standard" style:family="paragraph">
      <style:text-properties style:font-name="serif" fo:font-size="11pt" style:font-size-asian="11pt" style:font-size-complex="11pt"/>
    </style:style>
    <style:style style:name="P73" style:parent-style-name="Standard" style:family="paragraph">
      <style:text-properties style:font-name="serif" fo:font-size="11pt" style:font-size-asian="11pt" style:font-size-complex="11pt"/>
    </style:style>
    <style:style style:name="P74" style:parent-style-name="Standard" style:family="paragraph">
      <style:text-properties style:font-name="serif" fo:font-size="11pt" style:font-size-asian="11pt" style:font-size-complex="11pt"/>
    </style:style>
    <style:style style:name="P75" style:parent-style-name="Standard" style:family="paragraph">
      <style:text-properties style:font-name="serif" fo:font-size="11pt" style:font-size-asian="11pt" style:font-size-complex="11pt"/>
    </style:style>
    <style:style style:name="P76" style:parent-style-name="Standard" style:family="paragraph">
      <style:text-properties style:font-name="serif" fo:font-size="11pt" style:font-size-asian="11pt" style:font-size-complex="11pt"/>
    </style:style>
    <style:style style:name="P77" style:parent-style-name="Standard" style:family="paragraph">
      <style:text-properties style:font-name="serif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serif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serif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serif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serif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serif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="serif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serif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="serif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serif" fo:font-size="11pt" style:font-size-asian="11pt" style:font-size-complex="11pt"/>
    </style:style>
    <style:style style:name="TableColumn88" style:family="table-column">
      <style:table-column-properties style:column-width="6.3118in" style:use-optimal-column-width="false"/>
    </style:style>
    <style:style style:name="Table87" style:family="table">
      <style:table-properties style:width="6.3118in" fo:margin-left="0.0263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Times New Roman"/>
    </style:style>
    <style:style style:name="P98" style:parent-style-name="TableContents" style:family="paragraph">
      <style:paragraph-properties fo:text-align="justify"/>
      <style:text-properties style:font-name="Times New Roman"/>
    </style:style>
    <style:style style:name="P99" style:parent-style-name="TableContents" style:family="paragraph">
      <style:text-properties style:font-name="Times New Roman"/>
    </style:style>
    <style:style style:name="P100" style:parent-style-name="TableContents" style:family="paragraph">
      <style:text-properties style:font-name="Times New Roman"/>
    </style:style>
    <style:style style:name="TableRow101" style:family="table-row">
      <style:table-row-properties style:min-row-height="1.6979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line-height="150%"/>
      <style:text-properties style:font-name="Times New Roman"/>
    </style:style>
    <style:style style:name="P104" style:parent-style-name="TableContents" style:family="paragraph">
      <style:paragraph-properties fo:text-align="justify"/>
      <style:text-properties style:font-name="Times New Roman"/>
    </style:style>
    <style:style style:name="P105" style:parent-style-name="TableContents" style:family="paragraph">
      <style:paragraph-properties fo:text-align="justify"/>
      <style:text-properties style:font-name="Times New Roman"/>
    </style:style>
    <style:style style:name="P106" style:parent-style-name="TableContents" style:family="paragraph">
      <style:paragraph-properties fo:text-align="justify"/>
      <style:text-properties style:font-name="Times New Roman"/>
    </style:style>
    <style:style style:name="P107" style:parent-style-name="TableContents" style:family="paragraph">
      <style:paragraph-properties fo:text-align="justify"/>
      <style:text-properties style:font-name="Times New Roman"/>
    </style:style>
    <style:style style:name="P108" style:parent-style-name="TableContents" style:family="paragraph">
      <style:paragraph-properties fo:text-align="justify"/>
      <style:text-properties style:font-name="Times New Roman"/>
    </style:style>
    <style:style style:name="P109" style:parent-style-name="TableContents" style:family="paragraph">
      <style:paragraph-properties fo:text-align="justify"/>
      <style:text-properties style:font-name="Times New Roman"/>
    </style:style>
    <style:style style:name="P110" style:parent-style-name="TableContents" style:family="paragraph">
      <style:paragraph-properties fo:text-align="justify"/>
      <style:text-properties style:font-name="Times New Roman"/>
    </style:style>
    <style:style style:name="P111" style:parent-style-name="TableContents" style:family="paragraph">
      <style:paragraph-properties fo:text-align="justify"/>
      <style:text-properties style:font-name="Times New Roman"/>
    </style:style>
    <style:style style:name="P112" style:parent-style-name="TableContents" style:family="paragraph">
      <style:paragraph-properties fo:text-align="justify"/>
      <style:text-properties style:font-name="Times New Roman"/>
    </style:style>
    <style:style style:name="P113" style:parent-style-name="TableContents" style:family="paragraph">
      <style:paragraph-properties fo:text-align="justify"/>
      <style:text-properties style:font-name="Times New Roman"/>
    </style:style>
    <style:style style:name="P114" style:parent-style-name="TableContents" style:family="paragraph">
      <style:paragraph-properties fo:text-align="justify"/>
      <style:text-properties style:font-name="Times New Roman"/>
    </style:style>
    <style:style style:name="P115" style:parent-style-name="TableContents" style:family="paragraph">
      <style:paragraph-properties fo:text-align="justify"/>
      <style:text-properties style:font-name="Times New Roman"/>
    </style:style>
    <style:style style:name="P116" style:parent-style-name="TableContents" style:family="paragraph">
      <style:text-properties style:font-name="Times New Roman"/>
    </style:style>
    <style:style style:name="P117" style:parent-style-name="TableContents" style:family="paragraph">
      <style:text-properties style:font-name="Times New Roman"/>
    </style:style>
    <style:style style:name="P118" style:parent-style-name="Standard" style:family="paragraph">
      <style:paragraph-properties fo:text-align="justify" fo:line-height="150%" fo:margin-right="-0.2in"/>
      <style:text-properties style:font-name="Times New Roman"/>
    </style:style>
  </office:automatic-styles>
  <office:body>
    <office:text text:use-soft-page-breaks="true">
      <text:p text:style-name="P1">Załącznik Nr 2 do Zarządzenia<text:line-break/>Nr 12/2020 z dnia 03.12.2020 r.<text:s/></text:p>
      <text:p text:style-name="P2">Kierownika GOPS Wietrzychowice</text:p>
      <text:p text:style-name="P3"/>
      <text:p text:style-name="P4"/>
      <text:p text:style-name="P5"/>
      <text:p text:style-name="P6">KWESTIONARIUSZ ZGŁOSZENIOWY</text:p>
      <text:p text:style-name="P7">dla osób w wieku 60+ ubiegających się o uczestnictwo w zajęciach Klubu Seniora w Jadownikach Mokrych<text:s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DANE<text:s/>OGÓLNE</text:p>
          </table:table-cell>
        </table:table-row>
        <table:table-row table:style-name="TableRow13">
          <table:table-cell table:style-name="TableCell14">
            <text:p text:style-name="P15">Imię i Nazwisko</text:p>
            <text:p text:style-name="P16">……………………………………………...…….</text:p>
          </table:table-cell>
        </table:table-row>
        <table:table-row table:style-name="TableRow17">
          <table:table-cell table:style-name="TableCell18">
            <text:p text:style-name="P19">Data urodzenia</text:p>
            <text:p text:style-name="P20">……………………………………………...…….</text:p>
          </table:table-cell>
        </table:table-row>
        <table:table-row table:style-name="TableRow21">
          <table:table-cell table:style-name="TableCell22">
            <text:p text:style-name="P23">PESEL</text:p>
            <text:p text:style-name="P24">……………………………………………...…….</text:p>
          </table:table-cell>
        </table:table-row>
        <table:table-row table:style-name="TableRow25">
          <table:table-cell table:style-name="TableCell26">
            <text:p text:style-name="P27">Adres zamieszkania</text:p>
            <text:p text:style-name="P28">……………………………………………...…….</text:p>
          </table:table-cell>
        </table:table-row>
        <table:table-row table:style-name="TableRow29">
          <table:table-cell table:style-name="TableCell30">
            <text:p text:style-name="P31">Telefon kontaktowy</text:p>
            <text:p text:style-name="P32">……………………………………………...…….</text:p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DODATKOWE INFORMACJE</text:p>
          </table:table-cell>
        </table:table-row>
        <table:table-row table:style-name="TableRow40">
          <table:table-cell table:style-name="TableCell41">
            <text:p text:style-name="P42">Jestem osobą<text:s/>nieaktywną zawodowo (właściwe zaznaczyć - „X”)</text:p>
            <text:p text:style-name="P43">□<text:tab/>TAK</text:p>
            <text:p text:style-name="P44">□<text:tab/>NIE</text:p>
          </table:table-cell>
        </table:table-row>
        <table:table-row table:style-name="TableRow45">
          <table:table-cell table:style-name="TableCell46">
            <text:p text:style-name="P47">Charakter gospodarstwa domowego (właściwe zaznaczyć - „X”)</text:p>
            <text:p text:style-name="P48">□<text:tab/>OSOBA SAMOTNIE GOSPODARUJĄCA</text:p>
            <text:p text:style-name="P49">□<text:tab/>OSOBA W RODZINIE</text:p>
          </table:table-cell>
        </table:table-row>
        <table:table-row table:style-name="TableRow50">
          <table:table-cell table:style-name="TableCell51">
            <text:p text:style-name="P52">Jestem zainteresowana/y formą uczestnictwa w Klubie Seniora (właściwe<text:s/>zaznaczyć - „X”)</text:p>
            <text:p text:style-name="P53">FORMA STAŁA (uczestnik korzysta pełnego zakresu świadczeń <text:s/>Klubu Seniora)</text:p>
            <text:p text:style-name="P54">□<text:tab/>TAK</text:p>
            <text:p text:style-name="P55">□ <text:s text:c="9"/>NIE</text:p>
          </table:table-cell>
        </table:table-row>
        <text:soft-page-break/>
        <table:table-row table:style-name="TableRow56">
          <table:table-cell table:style-name="TableCell57">
            <text:p text:style-name="P58">Posiadane, nabyte kwalifikacje zawodowe lub umiejętności przydatne z uwagi na rodzaj realizowanych zajęć pobytowych (mile widziane)</text:p>
            <text:p text:style-name="P59">…………………………………………………………………………………………………</text:p>
            <text:p text:style-name="P60"/>
            <text:p text:style-name="P61">………………………………………………………………………………………………….</text:p>
            <text:p text:style-name="P62"/>
            <text:p text:style-name="P63">……………………………………………………………………………………………</text:p>
            <text:p text:style-name="P64"/>
          </table:table-cell>
        </table:table-row>
      </table:table>
      <text:p text:style-name="P65"/>
      <text:p text:style-name="P66">…………………………………………………………………………………………………...</text:p>
      <text:p text:style-name="Standard"><text:span text:style-name="T67">* Inne ważne informacje przydatne w funkcjonowaniu w Klubie Seniora</text:span></text:p>
      <text:p text:style-name="Standard"/>
      <text:p text:style-name="Standard"><text:span text:style-name="T68"><text:s/></text:span><text:span text:style-name="T69">…………………………………………………………………………………………………..</text:span></text:p>
      <text:p text:style-name="P70"/>
      <text:p text:style-name="P71">Wykształcenie <text:s/>……………………………………………………………………………….</text:p>
      <text:p text:style-name="P72"/>
      <text:p text:style-name="P73">Doświadczenie zawodowe………………………………………………………………...</text:p>
      <text:p text:style-name="P74"/>
      <text:p text:style-name="P75">Zainteresowania …………………………………………………………………………..</text:p>
      <text:p text:style-name="P76"/>
      <text:p text:style-name="P77">Umiejętności <text:s/>……………………………………………………………………………..</text:p>
      <text:p text:style-name="P78"/>
      <text:p text:style-name="P79">Oczekiwania ………………………………………………………………………………</text:p>
      <text:p text:style-name="P80">Osoba upoważniona do kontaktów w razie nagłych sytuacji:</text:p>
      <text:p text:style-name="P81"/>
      <text:p text:style-name="P82">Imię i nazwisko ……………………………………………………</text:p>
      <text:p text:style-name="P83"/>
      <text:p text:style-name="P84">stopień pokrewieństwa ……………………………………………</text:p>
      <text:p text:style-name="P85"/>
      <text:p text:style-name="P86">Telefon kontaktowy <text:s/>……………………………………………...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Oświadczenie</text:p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Oświadczam, że mój obecny stan<text:s/>zdrowia pozwala mi na wzięcie udziału w zajęciach <text:s/>Klubu Seniora w Gminie Wietrzychowice, <text:s/>i oświadczam, że nie mam żadnych przeciwwskazań zdrowotnych uniemożliwiających uczestniczenie w zajęciach oraz, że uczestniczę w nim dobrowolnie i na własną odpowiedzialność.</text:p>
            <text:p text:style-name="P98"/>
            <text:p text:style-name="P99">………………………. <text:s text:c="20"/>……………………………………...</text:p>
            <text:p text:style-name="P100"><text:s text:c="13"/>(data) <text:s text:c="48"/>(czytelny podpis)</text:p>
          </table:table-cell>
        </table:table-row>
        <text:soft-page-break/>
        <table:table-row table:style-name="TableRow101">
          <table:table-cell table:style-name="TableCell102">
            <text:p text:style-name="P103">Wyrażam zgodę na przetwarzanie moich danych osobowych zgodnie z Rozporządzeniem Parlamentu<text:s/>Europejskiego i Rady (UE) 2016/679 z dnia 27 kwietnia 2016 r. w sprawie ochrony osób fizycznych w związku z przetwarzaniem danych osobowych i w sprawie swobodnego przepływu takich danych oraz uchylenia dyrektywy 95/46/WE ( ogólne rozporządzenie o ochronie<text:s/>danych), publ. Dz.Urz. UE. L Nr 119, s.1 <text:s/>informujemy, że Administratorem Państwa danych osobowych na czas rekrutacji i <text:s/>uczestnictwa w Klubie Seniora jest Gminny Ośrodek Pomocy Społecznej <text:s/>w <text:s/>Wietrzychowicach.</text:p>
            <text:p text:style-name="P104">Osobie, której dane dotyczą, przysługuje prawo:</text:p>
            <text:p text:style-name="P105">- żądania dostępu do danych osobowych,</text:p>
            <text:p text:style-name="P106">- sprostowania, usunięcia lub ograniczenia przetwarzania danych osobowych,</text:p>
            <text:p text:style-name="P107">- wniesienia sprzeciwu,</text:p>
            <text:p text:style-name="P108">- cofnięcia zgody w każdym momencie, jednak <text:s/>bez wpływu na zgodność z prawem - przetwarzania danych<text:s/>osobowych, którego dokonano na podstawie zgody przed jej cofnięciem,</text:p>
            <text:p text:style-name="P109">- wniesienia skargi do Prezesa Urzędu Ochrony Danych Osobowych, ul. Stawki 2,<text:line-break/>00-193 Warszawa.</text:p>
            <text:p text:style-name="P110"/>
            <text:p text:style-name="P111">Zapoznałem/am się z powyższą informacją.</text:p>
            <text:p text:style-name="P112">Oświadczam, że dane zawarte w formularzu są zgodne<text:s/>ze stanem prawnym <text:s/>i faktycznym.</text:p>
            <text:p text:style-name="P113">Wyrażam zgodę na przetwarzanie moich danych osobowych<text:s/>zawartych w formularzu rekrutacyjnym, gromadzonych w związku z rekrutacją do Klubu Seniora <text:s/>realizowanym zgodnie z Ustawą z dnia 10.05.2018 r. ( Dz.U. z 2019 r. poz.1781) <text:s/>o ochronie danych osobowych.</text:p>
            <text:p text:style-name="P114">• Wyrażam zgodę na publikacje mojego wizerunku w mediach, zarejestrowanego podczas <text:s/>uczestnictwa w Klubie Seniora<text:s/>celem promocji.</text:p>
            <text:p text:style-name="P115"/>
            <text:p text:style-name="P116">………………………... <text:s text:c="20"/>…………………………………</text:p>
            <text:p text:style-name="P117"><text:s text:c="13"/>(data) <text:s text:c="24"/><text:s text:c="24"/>(czytelny podpis)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deta</meta:initial-creator>
    <dc:creator>Dorota Czarna</dc:creator>
    <meta:creation-date>2020-12-04T07:11:00Z</meta:creation-date>
    <dc:date>2020-12-04T08:37:00Z</dc:date>
    <meta:print-date>2020-12-04T07:34:00Z</meta:print-date>
    <meta:template xlink:href="Normal" xlink:type="simple"/>
    <meta:editing-cycles>19</meta:editing-cycles>
    <meta:editing-duration>PT1260S</meta:editing-duration>
    <meta:document-statistic meta:page-count="3" meta:paragraph-count="7" meta:word-count="536" meta:character-count="3745" meta:row-count="26" meta:non-whitespace-character-count="3216"/>
  </office:meta>
</office:document-meta>
</file>