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 fo:background-color="#FFFFFF"/>
    </style:style>
    <style:style style:name="T3" style:parent-style-name="Domyślnaczcionkaakapitu" style:family="text">
      <style:text-properties style:font-name="Times New Roman" style:font-name-complex="Times New Roman" fo:color="#202124" fo:letter-spacing="0.0013in"/>
    </style:style>
    <style:style style:name="T4" style:parent-style-name="Domyślnaczcionkaakapitu" style:family="text">
      <style:text-properties style:font-name="Times New Roman" style:font-name-complex="Times New Roman" fo:color="#202124" fo:letter-spacing="0.0013in" fo:background-color="#FFFFFF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6" style:parent-style-name="Domyślnaczcionkaakapitu" style:family="text">
      <style:text-properties style:font-name="Times New Roman" style:font-name-complex="Times New Roman" fo:color="#202124" fo:letter-spacing="0.0013in"/>
    </style:style>
    <style:style style:name="T7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8" style:parent-style-name="Domyślnaczcionkaakapitu" style:family="text">
      <style:text-properties style:font-name="Times New Roman" style:font-name-complex="Times New Roman" fo:color="#202124" fo:letter-spacing="0.0013in"/>
    </style:style>
    <style:style style:name="T9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P10" style:parent-style-name="Normalny" style:family="paragraph">
      <style:text-properties style:font-name="Times New Roman" style:font-name-complex="Times New Roman" fo:color="#202124" fo:letter-spacing="0.0013in" fo:background-color="#FFFFFF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 fo:background-color="#FFFFFF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 fo:background-color="#FFFFFF"/>
    </style:style>
    <style:style style:name="T14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15" style:parent-style-name="Domyślnaczcionkaakapitu" style:family="text">
      <style:text-properties style:font-name="Times New Roman" style:font-name-complex="Times New Roman" fo:color="#202124" fo:letter-spacing="0.0013in"/>
    </style:style>
    <style:style style:name="T16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P17" style:parent-style-name="Akapitzlistą" style:list-style-name="LFO1" style:family="paragraph"/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 fo:background-color="#FFFFFF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 fo:background-color="#FFFFFF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 fo:background-color="#FFFFFF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/>
    </style:style>
    <style:style style:name="T24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25" style:parent-style-name="Domyślnaczcionkaakapitu" style:family="text">
      <style:text-properties style:font-name="Times New Roman" style:font-name-complex="Times New Roman" fo:color="#202124" fo:letter-spacing="0.0013in"/>
    </style:style>
    <style:style style:name="T26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27" style:parent-style-name="Domyślnaczcionkaakapitu" style:family="text">
      <style:text-properties style:font-name="Times New Roman" style:font-name-complex="Times New Roman" fo:color="#202124" fo:letter-spacing="0.0013in"/>
    </style:style>
    <style:style style:name="T28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29" style:parent-style-name="Domyślnaczcionkaakapitu" style:family="text">
      <style:text-properties style:font-name="Times New Roman" style:font-name-complex="Times New Roman" fo:color="#202124" fo:letter-spacing="0.0013in"/>
    </style:style>
    <style:style style:name="T30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31" style:parent-style-name="Domyślnaczcionkaakapitu" style:family="text">
      <style:text-properties style:font-name="Times New Roman" style:font-name-complex="Times New Roman" fo:color="#202124" fo:letter-spacing="0.0013in"/>
    </style:style>
    <style:style style:name="T32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33" style:parent-style-name="Domyślnaczcionkaakapitu" style:family="text">
      <style:text-properties style:font-name="Times New Roman" style:font-name-complex="Times New Roman" fo:color="#202124" fo:letter-spacing="0.0013in"/>
    </style:style>
    <style:style style:name="T34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35" style:parent-style-name="Domyślnaczcionkaakapitu" style:family="text">
      <style:text-properties style:font-name="Times New Roman" style:font-name-complex="Times New Roman" fo:color="#202124" fo:letter-spacing="0.0013in"/>
    </style:style>
    <style:style style:name="T36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37" style:parent-style-name="Domyślnaczcionkaakapitu" style:family="text">
      <style:text-properties style:font-name="Times New Roman" style:font-name-complex="Times New Roman" fo:color="#202124" fo:letter-spacing="0.0013in"/>
    </style:style>
    <style:style style:name="T38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39" style:parent-style-name="Domyślnaczcionkaakapitu" style:family="text">
      <style:text-properties style:font-name="Times New Roman" style:font-name-complex="Times New Roman" fo:color="#202124" fo:letter-spacing="0.0013in"/>
    </style:style>
    <style:style style:name="T40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41" style:parent-style-name="Domyślnaczcionkaakapitu" style:family="text">
      <style:text-properties style:font-name="Times New Roman" style:font-name-complex="Times New Roman" fo:color="#202124" fo:letter-spacing="0.0013in"/>
    </style:style>
    <style:style style:name="T42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43" style:parent-style-name="Domyślnaczcionkaakapitu" style:family="text">
      <style:text-properties style:font-name="Times New Roman" style:font-name-complex="Times New Roman" fo:color="#202124" fo:letter-spacing="0.0013in"/>
    </style:style>
    <style:style style:name="T44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45" style:parent-style-name="Domyślnaczcionkaakapitu" style:family="text">
      <style:text-properties style:font-name="Times New Roman" style:font-name-complex="Times New Roman" fo:color="#202124" fo:letter-spacing="0.0013in"/>
    </style:style>
    <style:style style:name="T46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47" style:parent-style-name="Domyślnaczcionkaakapitu" style:family="text">
      <style:text-properties style:font-name="Times New Roman" style:font-name-complex="Times New Roman" fo:color="#202124" fo:letter-spacing="0.0013in"/>
    </style:style>
    <style:style style:name="T48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49" style:parent-style-name="Domyślnaczcionkaakapitu" style:family="text">
      <style:text-properties style:font-name="Times New Roman" style:font-name-complex="Times New Roman" fo:color="#202124" fo:letter-spacing="0.0013in"/>
    </style:style>
    <style:style style:name="T50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51" style:parent-style-name="Domyślnaczcionkaakapitu" style:family="text">
      <style:text-properties style:font-name="Times New Roman" style:font-name-complex="Times New Roman" fo:color="#202124" fo:letter-spacing="0.0013in"/>
    </style:style>
    <style:style style:name="T52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 fo:background-color="#FFFFFF"/>
    </style:style>
    <style:style style:name="T55" style:parent-style-name="Domyślnaczcionkaakapitu" style:family="text">
      <style:text-properties style:font-name="Times New Roman" style:font-name-complex="Times New Roman" fo:color="#202124" fo:letter-spacing="0.0013in"/>
    </style:style>
    <style:style style:name="T56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57" style:parent-style-name="Domyślnaczcionkaakapitu" style:family="text">
      <style:text-properties style:font-name="Times New Roman" style:font-name-complex="Times New Roman" fo:color="#202124" fo:letter-spacing="0.0013in"/>
    </style:style>
    <style:style style:name="T58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59" style:parent-style-name="Domyślnaczcionkaakapitu" style:family="text">
      <style:text-properties style:font-name="Times New Roman" style:font-name-complex="Times New Roman" fo:color="#202124" fo:letter-spacing="0.0013in"/>
    </style:style>
    <style:style style:name="T60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 fo:background-color="#FFFFFF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 fo:background-color="#FFFFFF"/>
    </style:style>
    <style:style style:name="P65" style:parent-style-name="Normalny" style:family="paragraph">
      <style:text-properties style:font-name="Times New Roman" style:font-name-complex="Times New Roman" fo:color="#202124" fo:letter-spacing="0.0013in" fo:background-color="#FFFFFF"/>
    </style:style>
    <style:style style:name="P66" style:parent-style-name="Akapitzlistą" style:list-style-name="LFO1" style:family="paragraph">
      <style:paragraph-properties fo:margin-bottom="0in" fo:line-height="100%" fo:margin-left="0.4923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 fo:background-color="#FFFFFF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 fo:background-color="#FFFFFF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 fo:background-color="#FFFFFF"/>
    </style:style>
    <style:style style:name="P72" style:parent-style-name="Normalny" style:family="paragraph">
      <style:paragraph-properties fo:margin-bottom="0in" fo:line-height="100%" fo:margin-left="0.4923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 fo:background-color="#FFFFFF"/>
    </style:style>
    <style:style style:name="P74" style:parent-style-name="Normalny" style:family="paragraph">
      <style:paragraph-properties fo:margin-left="0.2958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76" style:parent-style-name="Domyślnaczcionkaakapitu" style:family="text">
      <style:text-properties style:font-name="Times New Roman" style:font-name-complex="Times New Roman" fo:color="#202124" fo:letter-spacing="0.0013in"/>
    </style:style>
    <style:style style:name="T77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78" style:parent-style-name="Domyślnaczcionkaakapitu" style:family="text">
      <style:text-properties style:font-name="Times New Roman" style:font-name-complex="Times New Roman" fo:color="#202124" fo:letter-spacing="0.0013in"/>
    </style:style>
    <style:style style:name="T79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80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81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82" style:parent-style-name="Domyślnaczcionkaakapitu" style:family="text">
      <style:text-properties style:font-name="Times New Roman" style:font-name-complex="Times New Roman" fo:color="#202124" fo:letter-spacing="0.0013in"/>
    </style:style>
    <style:style style:name="T83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84" style:parent-style-name="Domyślnaczcionkaakapitu" style:family="text">
      <style:text-properties style:font-name="Times New Roman" style:font-name-complex="Times New Roman" fo:color="#202124" fo:letter-spacing="0.0013in"/>
    </style:style>
    <style:style style:name="T85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P86" style:parent-style-name="Normalny" style:family="paragraph">
      <style:paragraph-properties fo:margin-left="0.2958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88" style:parent-style-name="Domyślnaczcionkaakapitu" style:family="text">
      <style:text-properties style:font-name="Times New Roman" style:font-name-complex="Times New Roman" fo:color="#202124" fo:letter-spacing="0.0013in"/>
    </style:style>
    <style:style style:name="T89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90" style:parent-style-name="Domyślnaczcionkaakapitu" style:family="text">
      <style:text-properties style:font-name="Times New Roman" style:font-name-complex="Times New Roman" fo:color="#202124" fo:letter-spacing="0.0013in"/>
    </style:style>
    <style:style style:name="T91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92" style:parent-style-name="Domyślnaczcionkaakapitu" style:family="text">
      <style:text-properties style:font-name="Times New Roman" style:font-name-complex="Times New Roman" fo:color="#202124" fo:letter-spacing="0.0013in"/>
    </style:style>
    <style:style style:name="T93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94" style:parent-style-name="Domyślnaczcionkaakapitu" style:family="text">
      <style:text-properties style:font-name="Times New Roman" style:font-name-complex="Times New Roman" fo:color="#202124" fo:letter-spacing="0.0013in"/>
    </style:style>
    <style:style style:name="T95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96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97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98" style:parent-style-name="Domyślnaczcionkaakapitu" style:family="text">
      <style:text-properties style:font-name="Times New Roman" style:font-name-complex="Times New Roman" fo:color="#202124" fo:letter-spacing="0.0013in"/>
    </style:style>
    <style:style style:name="T99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100" style:parent-style-name="Domyślnaczcionkaakapitu" style:family="text">
      <style:text-properties style:font-name="Times New Roman" style:font-name-complex="Times New Roman" fo:color="#202124" fo:letter-spacing="0.0013in"/>
    </style:style>
    <style:style style:name="T101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102" style:parent-style-name="Domyślnaczcionkaakapitu" style:family="text">
      <style:text-properties style:font-name="Times New Roman" style:font-name-complex="Times New Roman" fo:color="#202124" fo:letter-spacing="0.0013in"/>
    </style:style>
    <style:style style:name="T103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104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T105" style:parent-style-name="Domyślnaczcionkaakapitu" style:family="text">
      <style:text-properties style:font-name="Times New Roman" style:font-name-complex="Times New Roman" fo:color="#202124" fo:letter-spacing="0.0013in" fo:background-color="#FFFFFF"/>
    </style:style>
    <style:style style:name="P106" style:parent-style-name="Normalny" style:family="paragraph">
      <style:paragraph-properties fo:margin-left="0.2958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 fo:background-color="#FFFFFF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 fo:color="#202124" fo:letter-spacing="0.0013in" fo:background-color="#FFFFFF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margin-left="0.2958in">
        <style:tab-stops/>
      </style:paragraph-properties>
      <style:text-properties style:font-name="Times New Roman" style:font-name-complex="Times New Roman" fo:color="#202124" fo:letter-spacing="0.0013in" fo:background-color="#FFFFFF"/>
    </style:style>
    <style:style style:name="P110" style:parent-style-name="Normalny" style:family="paragraph">
      <style:paragraph-properties fo:margin-left="0.2958in">
        <style:tab-stops/>
      </style:paragraph-properties>
      <style:text-properties style:font-name="Times New Roman" style:font-name-complex="Times New Roman" fo:color="#202124" fo:letter-spacing="0.0013in" fo:background-color="#FFFFFF"/>
    </style:style>
  </office:automatic-styles>
  <office:body>
    <office:text text:use-soft-page-breaks="true">
      <text:p text:style-name="P1"><text:span text:style-name="T2">DOFINANSOWANIE</text:span><text:span text:style-name="T3"><text:line-break/></text:span><text:span text:style-name="T4">Dla kogo?</text:span></text:p>
      <text:p text:style-name="Normalny"><text:span text:style-name="T5">Dla osób fizycznych, które są właścicielami/współwłaścicielami</text:span><text:span text:style-name="T6"><text:s/></text:span><text:span text:style-name="T7">budynku mieszkalnego jednorodzinnego lub wydzielonego w takim</text:span><text:span text:style-name="T8"><text:s/></text:span><text:span text:style-name="T9">budynku lokalu mieszkalnego z wyodrębnioną księgą wieczystą.</text:span></text:p>
      <text:p text:style-name="P10">Na co?</text:p>
      <text:p text:style-name="Normalny"><text:span text:style-name="T11">Na wymianę i montaż źródła ciepła</text:span><text:span text:style-name="T12"><text:s/></text:span><text:span text:style-name="T13">oraz termomodernizację.</text:span></text:p>
      <text:p text:style-name="Normalny"><text:span text:style-name="T14">Budynki mieszkalne jednorodzinne/lokale mieszkalne</text:span><text:span text:style-name="T15"><text:s/></text:span><text:span text:style-name="T16">wydzielone w tych budynkach z wyodrębnioną księgą wieczystą</text:span></text:p>
      <text:list text:style-name="LFO1" text:continue-numbering="true">
        <text:list-item>
          <text:p text:style-name="P17"><text:span text:style-name="T18">DEMONTAŻ NIEEFEKTYWNEGO ŹRÓDŁA</text:span><text:span text:style-name="T19"><text:line-break/></text:span><text:span text:style-name="T20">CIEPŁA NA PALIWO STAŁE I WYMIANA NA</text:span><text:span text:style-name="T21"><text:line-break/></text:span><text:span text:style-name="T22">NOWOCZESNE ŹRÓDŁO CIEPŁA</text:span><text:span text:style-name="T23"><text:line-break/></text:span><text:span text:style-name="T24">• podłączenie do sieci ciepłowniczej</text:span><text:span text:style-name="T25"><text:line-break/></text:span><text:span text:style-name="T26">• pompa ciepła powietrze/woda</text:span><text:span text:style-name="T27"><text:line-break/></text:span><text:span text:style-name="T28">• pompa ciepła powietrze/powietrze</text:span><text:span text:style-name="T29"><text:line-break/></text:span><text:span text:style-name="T30">. gruntowa pompa ciepła</text:span><text:span text:style-name="T31"><text:line-break/></text:span><text:span text:style-name="T32">• kocioł gazowy kondensacyjny</text:span><text:span text:style-name="T33"><text:line-break/></text:span><text:span text:style-name="T34">• kotłownia gazowa w skład, której wchodzi</text:span><text:span text:style-name="T35"><text:line-break/></text:span><text:span text:style-name="T36">wykonanie przyłącza gazowego instalacji od</text:span><text:span text:style-name="T37"><text:line-break/></text:span><text:span text:style-name="T38">przyłącza do kotła, montaż kotła gazowego</text:span><text:span text:style-name="T39"><text:line-break/></text:span><text:span text:style-name="T40">kondensacyjnego oraz wykonanie niezbędnej</text:span><text:span text:style-name="T41"><text:line-break/></text:span><text:span text:style-name="T42">dokumentacji projektowej</text:span><text:span text:style-name="T43"><text:line-break/></text:span><text:span text:style-name="T44">• kocioł olejowy kondensacyjny</text:span><text:span text:style-name="T45"><text:line-break/></text:span><text:span text:style-name="T46">• kocioł na węgiel</text:span><text:span text:style-name="T47"><text:line-break/></text:span><text:span text:style-name="T48">• kocioł zgazowujący drewno</text:span><text:span text:style-name="T49"><text:line-break/></text:span><text:span text:style-name="T50">• kocioł na pellet drzewny</text:span><text:span text:style-name="T51"><text:line-break/></text:span><text:span text:style-name="T52">• ogrzewanie elektryczne</text:span></text:p>
        </text:list-item>
      </text:list>
      <text:p text:style-name="Normalny"><text:span text:style-name="T53"><text:s text:c="12"/></text:span><text:span text:style-name="T54">ZAKUPI MONTAŻ URZĄDZEN, INSTALACJI</text:span><text:span text:style-name="T55"><text:line-break/></text:span><text:span text:style-name="T56"><text:s text:c="9"/>- demontaż oraz zakup i montaż nowej</text:span><text:span text:style-name="T57"><text:s/></text:span><text:span text:style-name="T58">instalacji centralnego ogrzewania lub cwu</text:span><text:span text:style-name="T59"><text:line-break/></text:span><text:span text:style-name="T60"><text:s text:c="11"/>(w tym kolektorów słonecznych, pompyciepła wyłącznie do cwu)</text:span></text:p>
      <text:p text:style-name="Normalny"><text:span text:style-name="T61"><text:s text:c="11"/></text:span><text:span text:style-name="T62">ZAKUP I MONTAŻ ODNAWIALNYCH</text:span><text:span text:style-name="T63"><text:s/></text:span><text:span text:style-name="T64">ŹRÓDEŁ ENERGII</text:span></text:p>
      <text:p text:style-name="P65"><text:s text:c="8"/>-<text:s/>zakup i montaż mikroinstalacji fotowoltaiczne jwfosign</text:p>
      <text:list text:style-name="LFO1" text:continue-numbering="true">
        <text:list-item>
          <text:p text:style-name="P66"><text:span text:style-name="T67">ZAKUP I MONTAŻ WENTYLACJI</text:span><text:span text:style-name="T68"><text:s/></text:span><text:span text:style-name="T69">MECHANICZNEJ Z ODZYSKIEM</text:span><text:span text:style-name="T70"><text:s/></text:span><text:span text:style-name="T71">CIEPŁA</text:span></text:p>
        </text:list-item>
      </text:list>
      <text:p text:style-name="P72"><text:span text:style-name="T73">DOCIEPLENIE</text:span></text:p>
      <text:p text:style-name="P74"><text:span text:style-name="T75">- zakup i montaż ocieplenia</text:span><text:span text:style-name="T76"><text:s/></text:span><text:span text:style-name="T77">przegród budowlanych, okien,</text:span><text:span text:style-name="T78"><text:s/></text:span><text:span text:style-name="T79">drzwi zewnętrznych, <text:s text:c="7"/></text:span><text:span text:style-name="T80"><text:s/></text:span><text:span text:style-name="T81">drzwi/bram</text:span><text:span text:style-name="T82"><text:s/></text:span><text:span text:style-name="T83">garażowych (zawiera również</text:span><text:span text:style-name="T84"><text:s/></text:span><text:span text:style-name="T85">demontaż)</text:span></text:p>
      <text:p text:style-name="P86"><text:span text:style-name="T87">Dokumentacja dotycząca</text:span><text:span text:style-name="T88"><text:s/></text:span><text:span text:style-name="T89">zakresu przedsięwzięcia:</text:span><text:span text:style-name="T90"><text:s/></text:span><text:span text:style-name="T91">audyt energetyczny (pod</text:span><text:span text:style-name="T92"><text:s/></text:span><text:span text:style-name="T93">warunkiem wykonania</text:span><text:span text:style-name="T94"><text:s/></text:span><text:span text:style-name="T95">ocieplenia przegr</text:span><text:span text:style-name="T96">ó</text:span><text:span text:style-name="T97">d</text:span><text:span text:style-name="T98"><text:s/></text:span><text:span text:style-name="T99">budowlanych), dokumentacja</text:span><text:span text:style-name="T100"><text:s/></text:span><text:span text:style-name="T101">projektowa, ekspertyzy</text:span><text:span text:style-name="T102"><text:s/></text:span><text:span text:style-name="T103">zakup i montaż urządze</text:span><text:span text:style-name="T104">ń</text:span><text:span text:style-name="T105">, instalacji.</text:span></text:p>
      <text:p text:style-name="P106"><text:span text:style-name="T107">FORMA:</text:span><text:span text:style-name="T108"><text:s/>dotacja</text:span></text:p>
      <text:p text:style-name="P109"/>
      <text:p text:style-name="P11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01-27T07:43:00Z</meta:creation-date>
    <dc:date>2021-01-27T08:25:00Z</dc:date>
    <meta:template xlink:href="Normal" xlink:type="simple"/>
    <meta:editing-cycles>1</meta:editing-cycles>
    <meta:editing-duration>PT2520S</meta:editing-duration>
    <meta:document-statistic meta:page-count="1" meta:paragraph-count="3" meta:word-count="243" meta:character-count="1704" meta:row-count="12" meta:non-whitespace-character-count="1464"/>
  </office:meta>
</office:document-meta>
</file>