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2in" fo:font-size="18pt" style:font-size-asian="18pt" style:font-size-complex="18pt" fo:background-color="#FFFFFF"/>
    </style:style>
    <style:style style:name="T3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5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7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2i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letter-spacing="0.002in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letter-spacing="0.002i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FF0000" fo:letter-spacing="0.002in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2in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32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2in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2i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45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2in" fo:font-size="14pt" style:font-size-asian="14pt" style:font-size-complex="14pt" fo:background-color="#FFFFFF"/>
    </style:style>
    <style:style style:name="T47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49" style:parent-style-name="Akapitzlistą" style:list-style-name="LFO5" style:family="paragraph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50" style:parent-style-name="Akapitzlistą" style:list-style-name="LFO5" style:family="paragraph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2in" fo:font-size="14pt" style:font-size-asian="14pt" style:font-size-complex="14pt" fo:background-color="#FFFFFF"/>
    </style:style>
    <style:style style:name="T52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58" style:parent-style-name="Normalny" style:family="paragraph">
      <style:text-properties style:font-name="Times New Roman" style:font-name-complex="Times New Roman" fo:font-weight="bold" style:font-weight-asian="bold" style:font-weight-complex="bold" fo:color="#202124" fo:letter-spacing="0.002in" fo:font-size="14pt" style:font-size-asian="14pt" style:font-size-complex="14pt" fo:background-color="#FFFFFF"/>
    </style:style>
    <style:style style:name="T59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64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66" style:parent-style-name="Normalny" style:family="paragraph">
      <style:text-properties style:font-name="Times New Roman" style:font-name-complex="Times New Roman" fo:font-weight="bold" style:font-weight-asian="bold" style:font-weight-complex="bold" fo:color="#202124" fo:letter-spacing="0.002in" fo:font-size="14pt" style:font-size-asian="14pt" style:font-size-complex="14pt" fo:background-color="#FFFFFF"/>
    </style:style>
    <style:style style:name="P67" style:parent-style-name="Akapitzlistą" style:list-style-name="LFO3" style:family="paragraph"/>
    <style:style style:name="T68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71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73" style:parent-style-name="Akapitzlistą" style:list-style-name="LFO3" style:family="paragraph"/>
    <style:style style:name="T74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77" style:parent-style-name="Akapitzlistą" style:list-style-name="LFO3" style:family="paragraph"/>
    <style:style style:name="T78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79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81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83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85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87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89" style:parent-style-name="Akapitzlistą" style:list-style-name="LFO3" style:family="paragraph"/>
    <style:style style:name="T90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91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93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95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96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97" style:parent-style-name="Normalny" style:family="paragraph">
      <style:text-properties style:font-name="Times New Roman" style:font-name-complex="Times New Roman" fo:font-weight="bold" style:font-weight-asian="bold" style:font-weight-complex="bold" fo:color="#202124" fo:letter-spacing="0.002in" fo:font-size="14pt" style:font-size-asian="14pt" style:font-size-complex="14pt" fo:background-color="#FFFFFF"/>
    </style:style>
    <style:style style:name="P98" style:parent-style-name="Akapitzlistą" style:list-style-name="LFO4" style:family="paragraph"/>
    <style:style style:name="T99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00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02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04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106" style:parent-style-name="Akapitzlistą" style:list-style-name="LFO4" style:family="paragraph"/>
    <style:style style:name="T107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08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112" style:parent-style-name="Akapitzlistą" style:list-style-name="LFO4" style:family="paragraph"/>
    <style:style style:name="T113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14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16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118" style:parent-style-name="Normalny" style:family="paragraph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19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20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22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24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25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T126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color="#202124" fo:letter-spacing="0.002in" fo:font-size="12pt" style:font-size-asian="12pt" style:font-size-complex="12pt" fo:background-color="#FFFFFF"/>
    </style:style>
    <style:style style:name="P128" style:parent-style-name="Normalny" style:family="paragraph">
      <style:text-properties fo:color="#FF0000"/>
    </style:style>
  </office:automatic-styles>
  <office:body>
    <office:text text:use-soft-page-breaks="true">
      <text:p text:style-name="P1"><text:span text:style-name="T2">Smog - cichy truciciel</text:span><text:span text:style-name="T3"><text:line-break/></text:span><text:span text:style-name="T4">Smog to efekt zanieczyszczenia powietrza wywołany działalnością człowieka. Jedną z głównych przyczyn powstawania</text:span><text:span text:style-name="T5"><text:line-break/></text:span><text:span text:style-name="T6">smogu jest tak zwana niska emisja (emisja na niskiej wysokości), która w głównej mierze wynika z ogrzewania domów</text:span><text:span text:style-name="T7"><text:line-break/></text:span><text:span text:style-name="T8">jednorodzinnych przy pomocy pieców i kotłów na paliwo stałe nie spełniających standardów emisyjnych.</text:span></text:p>
      <text:p text:style-name="Normalny"><text:span text:style-name="T9">Podstawowe źródła problemu to:</text:span></text:p>
      <text:list text:style-name="LFO1" text:continue-numbering="true">
        <text:list-item>
          <text:p text:style-name="P10"><text:span text:style-name="T11">ogrzewanie pomieszczeń przestarzałymi</text:span><text:span text:style-name="T12"><text:s/></text:span><text:span text:style-name="T13">piecami i kotłami oraz paliwem niskiej jakości</text:span></text:p>
        </text:list-item>
        <text:list-item>
          <text:p text:style-name="P14"><text:span text:style-name="T15">emisja spalin</text:span><text:span text:style-name="T16"><text:s/></text:span><text:span text:style-name="T17">samochodowych</text:span></text:p>
        </text:list-item>
        <text:list-item>
          <text:p text:style-name="P18"><text:span text:style-name="T19">emisja zanieczyszczeń</text:span><text:span text:style-name="T20"><text:s/></text:span><text:span text:style-name="T21">przez zakłady przemysłowe</text:span></text:p>
        </text:list-item>
      </text:list>
      <text:p text:style-name="Normalny"><text:span text:style-name="T22">PAMIĘTAJMY</text:span><text:span text:style-name="T23"><text:line-break/></text:span><text:span text:style-name="T24">To nasze codzienne wybory mają wpływ na jakość powietrza, którym wszyscy oddychamy.</text:span></text:p>
      <text:p text:style-name="Normalny"><text:span text:style-name="T25">Czy jest się czego bać?</text:span><text:span text:style-name="T26"><text:line-break/></text:span><text:span text:style-name="T27">Każdego roku w Polsce z powodu złej jakości powietrza umiera 45 tysięcy osób, czyli średniej</text:span><text:span text:style-name="T28"><text:s/></text:span><text:span text:style-name="T29">wielkości miasto! Smog zagraża układowi oddechowemu, nerwowemu, rozrodczemu i krwionośnemu.</text:span><text:span text:style-name="T30"><text:s/></text:span><text:span text:style-name="T31">Naukowcy nie mają wątpliwości, że zła jakość powietrza szkodzi zdrowiu płodu. Wpływa także na ogólne</text:span><text:span text:style-name="T32"><text:s/></text:span><text:span text:style-name="T33">pogorszenie samopoczucia i nasila objawy wielu dolegliwości, między innymi alergii.</text:span></text:p>
      <text:p text:style-name="Normalny"><text:span text:style-name="T34">Dołącz do walki ze smogiem z programem „Czyste Powietrze"</text:span><text:span text:style-name="T35"><text:line-break/></text:span><text:span text:style-name="T36">Program Czyste Powietrze to kompleksowy plan działań zaprojektowany w celu poprawy jakości powietrza</text:span><text:span text:style-name="T37"><text:s/></text:span><text:span text:style-name="T38">oraz zmniejszenia emisji gazów cieplarnianych poprzez wymianę źródeł ciepła i poprawę efektywności</text:span><text:span text:style-name="T39"><text:s/></text:span><text:span text:style-name="T40">energetycznej budynków mieszkalnych jednorodzinnych.</text:span></text:p>
      <text:p text:style-name="Normalny"><text:span text:style-name="T41">Narzędziem w osiągnięciu celu jest dofinansowanie przedsięwzięć realizowanych przez beneficjentów uprawnionych do</text:span><text:span text:style-name="T42"><text:s/></text:span><text:span text:style-name="T43">podstawowego poziomu dofinansowania oraz</text:span><text:span text:style-name="T44"><text:s/></text:span><text:span text:style-name="T45">beneficjentów uprawnionych do podwyższonego poziomu dofinansowania.</text:span></text:p>
      <text:p text:style-name="Normalny"><text:span text:style-name="T46">Co w programie?</text:span><text:span text:style-name="T47"><text:line-break/></text:span><text:span text:style-name="T48">Program Czyste Powietrze skierowany jest do osób fizycznych, które są:</text:span></text:p>
      <text:list text:style-name="LFO5" text:continue-numbering="true">
        <text:list-item>
          <text:p text:style-name="P49"><text:s/>właścicielami/współwłaścicielami budynku mieszkalnego jednorodzinnego lub</text:p>
        </text:list-item>
        <text:list-item>
          <text:p text:style-name="P50">wydzielonego w takim budynku lokalu mieszkalnego z wyodrębnioną księgą wieczystą.</text:p>
        </text:list-item>
      </text:list>
      <text:p text:style-name="Normalny"><text:span text:style-name="T51">Wsparcie finansowe</text:span><text:span text:style-name="T52"><text:line-break/></text:span><text:span text:style-name="T53">Beneficjenci mogą liczyć na wsparcie finansowe w postaci:</text:span><text:span text:style-name="T54"><text:s/>DOTACJI</text:span><text:span text:style-name="T55"><text:line-break/></text:span><text:span text:style-name="T56"><text:s/></text:span><text:span text:style-name="T57"><text:s/></text:span></text:p>
      <text:p text:style-name="P58">Weź dofinansowanie na wymianę pieca i prace termomodernizacyjne!</text:p>
      <text:p text:style-name="Normalny"><text:span text:style-name="T59"><text:line-break/></text:span><text:span text:style-name="T60">Od 19 września 2018 r. do 30 czerwca 2027 r. wnioski o wsparcie z programu Czyste Powietrze przyjmują</text:span><text:span text:style-name="T61"><text:s/></text:span><text:span text:style-name="T62">Wojewódzkie Fundusze Ochrony środowiska i Gospodarki Wodnej<text:s/></text:span><text:soft-page-break/><text:span text:style-name="T63">obejmujące swoim działaniem teren</text:span><text:span text:style-name="T64"><text:s/></text:span><text:span text:style-name="T65">województwa, w którym jest zlokalizowany budynek/lokal mieszkalny objęty wnioskiem.</text:span></text:p>
      <text:p text:style-name="P66">Wysokość dofinansowania</text:p>
      <text:list text:style-name="LFO3" text:continue-numbering="true">
        <text:list-item>
          <text:p text:style-name="P67"><text:span text:style-name="T68">Dochód roczny</text:span><text:span text:style-name="T69"><text:s/></text:span><text:span text:style-name="T70">wnioskodawcy</text:span><text:span text:style-name="T71"><text:s/></text:span><text:span text:style-name="T72">do 100 000 zł</text:span></text:p>
        </text:list-item>
        <text:list-item>
          <text:p text:style-name="P73"><text:span text:style-name="T74">Wsparcie do kwoty</text:span><text:span text:style-name="T75"><text:s/></text:span><text:span text:style-name="T76">20 tys. Zł</text:span></text:p>
        </text:list-item>
        <text:list-item>
          <text:p text:style-name="P77"><text:span text:style-name="T78">Inwestycja obejmująca bardziej</text:span><text:span text:style-name="T79"><text:s/></text:span><text:span text:style-name="T80">efektywne źródło ogrzewania</text:span><text:span text:style-name="T81"><text:s/></text:span><text:span text:style-name="T82">(pompa ciepła typu powietrze-woda</text:span><text:span text:style-name="T83"><text:s/></text:span><text:span text:style-name="T84">albo gruntowa pompę ciepła)</text:span><text:span text:style-name="T85"><text:s/></text:span><text:span text:style-name="T86">25 tys.<text:s/></text:span><text:span text:style-name="T87">z</text:span><text:span text:style-name="T88">ł</text:span></text:p>
        </text:list-item>
        <text:list-item>
          <text:p text:style-name="P89"><text:span text:style-name="T90">Jeśli do tego instalowane</text:span><text:span text:style-name="T91"><text:s/></text:span><text:span text:style-name="T92">są panele fotowoltaiczne</text:span><text:span text:style-name="T93"><text:s/></text:span><text:span text:style-name="T94">30 tys.<text:s/></text:span><text:span text:style-name="T95">z</text:span><text:span text:style-name="T96">ł</text:span></text:p>
        </text:list-item>
      </text:list>
      <text:p text:style-name="P97">Podwyższony poziom dofinansowania</text:p>
      <text:list text:style-name="LFO4" text:continue-numbering="true">
        <text:list-item>
          <text:p text:style-name="P98"><text:span text:style-name="T99">Miesięczny dochód na jednego</text:span><text:span text:style-name="T100"><text:s/></text:span><text:span text:style-name="T101">członka gospodarstwa domowego</text:span><text:span text:style-name="T102"><text:line-break/></text:span><text:span text:style-name="T103">do 1400 zł w gospodarstwie wieloosobowym</text:span><text:span text:style-name="T104"><text:line-break/></text:span><text:span text:style-name="T105">do 1960 zł w gospodarstwie jednoosobowym</text:span></text:p>
        </text:list-item>
        <text:list-item>
          <text:p text:style-name="P106"><text:span text:style-name="T107">Wsparcie do kwoty</text:span><text:span text:style-name="T108"><text:s/></text:span><text:span text:style-name="T109">32 tys.<text:s/></text:span><text:span text:style-name="T110">z</text:span><text:span text:style-name="T111">ł</text:span></text:p>
        </text:list-item>
        <text:list-item>
          <text:p text:style-name="P112"><text:span text:style-name="T113">Jeśli do tego instalowane</text:span><text:span text:style-name="T114"><text:s/></text:span><text:span text:style-name="T115">są panele fotowoltaiczne</text:span><text:span text:style-name="T116"><text:s/></text:span><text:span text:style-name="T117">37 tys. Zł</text:span></text:p>
        </text:list-item>
      </text:list>
      <text:p text:style-name="P118"/>
      <text:p text:style-name="Normalny"><text:span text:style-name="T119">W przypadku prowadzenia działalności gospodarczej przez beneficjenta uprawnionego do podwyższonego poziomu dofinansowania, jego roczny przychód</text:span><text:span text:style-name="T120"><text:s/></text:span><text:span text:style-name="T121">z tytułu prowadzenia pozarolniczej działalności gospodarczej za rok kalendarzowy, za który ustalony został przeciętny miesięczny dochód, nie mógł</text:span><text:span text:style-name="T122"><text:s/></text:span><text:span text:style-name="T123">przekroczyć trzydziestokrotności kwoty</text:span><text:span text:style-name="T124"><text:s/></text:span><text:span text:style-name="T125">minimalnego wynagrodzenia za pracę określonego w rozporządzeniu Rady Ministrów obowiązującym w grudniu</text:span><text:span text:style-name="T126"><text:s/></text:span><text:span text:style-name="T127">roku poprzedzającego rok złożenia wniosku o dofinansowanie.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1-27T08:26:00Z</meta:creation-date>
    <dc:date>2021-01-27T08:45:00Z</dc:date>
    <meta:template xlink:href="Normal" xlink:type="simple"/>
    <meta:editing-cycles>1</meta:editing-cycles>
    <meta:editing-duration>PT1140S</meta:editing-duration>
    <meta:document-statistic meta:page-count="2" meta:paragraph-count="6" meta:word-count="470" meta:character-count="3286" meta:row-count="23" meta:non-whitespace-character-count="2822"/>
  </office:meta>
</office:document-meta>
</file>