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77569in" svg:y="0in" svg:width="7.85417in" svg:height="10.284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2-12T07:35:00Z</meta:creation-date>
    <dc:date>2021-02-12T07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