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az 1" text:anchor-type="paragraph" svg:x="-0.46319in" svg:y="0in" svg:width="7.41667in" svg:height="11.12382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21-02-12T07:36:00Z</meta:creation-date>
    <dc:date>2021-02-12T07:37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