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8819in" svg:y="2.13819in" svg:width="6.15625in" svg:height="7.58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2-10T07:07:00Z</meta:creation-date>
    <dc:date>2021-02-10T10:38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