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04861in" svg:y="0.75556in" svg:width="6.16389in" svg:height="5.9944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2-08T07:45:00Z</meta:creation-date>
    <dc:date>2021-02-08T07:4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