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46319in" svg:y="0in" svg:width="7.35347in" svg:height="10.166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2-22T08:09:00Z</meta:creation-date>
    <dc:date>2021-02-22T08:1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