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Obraz 1" text:anchor-type="paragraph" svg:x="-0.18194in" svg:y="0.00059in" svg:width="6.54242in" svg:height="10.03528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kretariat</meta:initial-creator>
    <dc:creator>sekretariat</dc:creator>
    <meta:creation-date>2021-03-01T10:26:00Z</meta:creation-date>
    <dc:date>2021-03-01T10:26:00Z</dc:date>
    <meta:template xlink:href="Normal" xlink:type="simple"/>
    <meta:editing-cycles>1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