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az 1" text:anchor-type="paragraph" svg:x="-0.25268in" svg:y="0.0001in" svg:width="6.71597in" svg:height="10.01483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at</meta:initial-creator>
    <dc:creator>sekretariat</dc:creator>
    <meta:creation-date>2021-04-07T07:25:00Z</meta:creation-date>
    <dc:date>2021-04-07T07:25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