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31806in" svg:y="0in" svg:width="5.82986in" svg:height="6.22917in" style:rel-width="scale" style:rel-height="scale"><draw:image xlink:href="media/image1.jpe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59264" draw:style-name="a1" draw:name="Obraz 3" text:anchor-type="paragraph" svg:x="0.14097in" svg:y="0.20278in" svg:width="5.95278in" svg:height="5.86389in" style:rel-width="scale" style:rel-height="scale"><draw:image xlink:href="media/image2.jpe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60288" draw:style-name="a2" draw:name="Obraz 4" text:anchor-type="paragraph" svg:x="0.22431in" svg:y="0.40625in" svg:width="5.86389in" svg:height="7.4307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4-26T06:56:00Z</meta:creation-date>
    <dc:date>2021-04-26T06:59:00Z</dc:date>
    <meta:template xlink:href="Normal" xlink:type="simple"/>
    <meta:editing-cycles>1</meta:editing-cycles>
    <meta:editing-duration>PT180S</meta:editing-duration>
    <meta:document-statistic meta:page-count="3" meta:paragraph-count="1" meta:word-count="3" meta:character-count="24" meta:row-count="1" meta:non-whitespace-character-count="22"/>
  </office:meta>
</office:document-meta>
</file>