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Akapitzlistą" style:master-page-name="MP0" style:list-style-name="LFO4" style:family="paragraph">
      <style:paragraph-properties fo:break-before="page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3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4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5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9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10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1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13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15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16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8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9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0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21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22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T24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5" style:parent-style-name="Pogrubienie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27" style:parent-style-name="Pogrubienie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29" style:parent-style-name="Pogrubienie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32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35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38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background-color="#FFFFFF"/>
    </style:style>
    <style:style style:name="P39" style:parent-style-name="Normalny" style:family="paragraph">
      <style:paragraph-properties fo:text-align="justify" fo:margin-left="0.25in">
        <style:tab-stops/>
      </style:paragraph-properties>
    </style:style>
    <style:style style:name="T40" style:parent-style-name="Domyślnaczcionkaakapitu" style:family="text">
      <style:text-properties style:font-name="Times New Roman" fo:color="#000000" fo:background-color="#FFFFFF"/>
    </style:style>
    <style:style style:name="P41" style:parent-style-name="Normalny" style:family="paragraph">
      <style:paragraph-properties fo:text-align="justify"/>
      <style:text-properties style:font-name="Times New Roman" fo:color="#222222" fo:font-size="12pt" style:font-size-asian="12pt" style:font-size-complex="12pt" fo:background-color="#FFFFFF"/>
    </style:style>
    <style:style style:name="P42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43" style:parent-style-name="Normalny" style:family="paragraph">
      <style:paragraph-properties fo:text-align="justify" fo:margin-left="0.25in">
        <style:tab-stops/>
      </style:paragraph-properties>
    </style:style>
    <style:style style:name="T44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fo:color="#222222" fo:font-size="12pt" style:font-size-asian="12pt" style:font-size-complex="12pt" fo:background-color="#FFFFFF"/>
    </style:style>
    <style:style style:name="P48" style:parent-style-name="Normalny" style:family="paragraph">
      <style:paragraph-properties fo:text-align="justify" fo:margin-left="0.25in">
        <style:tab-stops/>
      </style:paragraph-properties>
    </style:style>
    <style:style style:name="P49" style:parent-style-name="Akapitzlistą" style:list-style-name="LFO4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5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59" style:parent-style-name="Akapitzlistą" style:list-style-name="LFO4" style:family="paragraph">
      <style:paragraph-properties fo:text-align="justify"/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60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61" style:parent-style-name="Normalny" style:family="paragraph">
      <style:paragraph-properties fo:text-align="justify" fo:margin-left="0.25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62" style:parent-style-name="Akapitzlistą" style:list-style-name="LFO4" style:family="paragraph">
      <style:paragraph-properties fo:text-align="justify"/>
    </style:style>
    <style:style style:name="T63" style:parent-style-name="Pogrubienie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left="0.2958in">
        <style:tab-stops/>
      </style:paragraph-properties>
      <style:text-properties style:font-name="Times New Roman" fo:color="#222222" fo:font-size="12pt" style:font-size-asian="12pt" style:font-size-complex="12pt" fo:background-color="#FFFFFF"/>
    </style:style>
    <style:style style:name="P65" style:parent-style-name="Normalny" style:family="paragraph">
      <style:paragraph-properties fo:text-align="justify"/>
      <style:text-properties style:font-name="Times New Roman" fo:color="#222222" fo:font-size="12pt" style:font-size-asian="12pt" style:font-size-complex="12pt" fo:background-color="#FFFFFF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list text:style-name="LFO4" text:continue-numbering="true">
        <text:list-item>
          <text:p text:style-name="P1">NOWOPOLE – CYPEL</text:p>
        </text:list-item>
      </text:list>
      <text:p text:style-name="P2">Niezwykłe miejsce stworzone przez naturę, gdzie stykają się wody dwóch rzek: Wisły i Dunajca tworząc przepiękny krajobraz. Ciche i spokojne miejsce, które warto zobaczyć podróżując ścieżkami rowerowymi VeloDunajec oraz trasą Wiślaną.</text:p>
      <text:p text:style-name="P3"/>
      <text:list text:style-name="LFO4" text:continue-numbering="true">
        <text:list-item>
          <text:p text:style-name="P4">JADOWNIKI MOKRE – BASEN, SAUNA</text:p>
        </text:list-item>
      </text:list>
      <text:p text:style-name="P5">Basen rehabilitacyjny o wymiarach 12,5 m x 13 m podzielony na dwie części: płytszą 0,90 m - 1,35 m, i głębszą 1,35 m - 1,70 m. Wyposażony jest w liczne atrakcje z zakresu masażu wodnego i hydroterapii.</text:p>
      <text:p text:style-name="P6"/>
      <text:p text:style-name="P7">JADOWNIKI MOKRE - GROTA SOLNA</text:p>
      <text:p text:style-name="P8">Zbudowana z 25 ton różnorodnej soli kamiennej pochodzącej z Bochni i Kłodawy. Do złudzenia przypomina naturalną jaskinię solną, która wygląda imponująco, samo wejście do niej przenosi nas w inną czasoprzestrzeń: ściany wyłożone są krystalicznymi bryłami solnymi, podłoga pokryta jest grubą 12-centymetrową warstwą soli o średniej granulacji. Czyste, zjonizowane powietrze bogate w pierwiastki wzmacnia system immunologiczny organizmu, poprawia ogólną kondycję, a w przypadku osób chorych wspomaga leczenie.</text:p>
      <text:p text:style-name="P9"/>
      <text:list text:style-name="LFO4" text:continue-numbering="true">
        <text:list-item>
          <text:p text:style-name="P10">JADOWNIKI MOKRE - MUZEUM JANA PAWŁA II ORAZ PRYMASA JÓZEFA KOWALCZYKA</text:p>
        </text:list-item>
      </text:list>
      <text:p text:style-name="P11">Izba Pamięci została poświęcona 28 sierpnia 2008 r. przez Abpa Józefa Kowalczyka, Nuncjusza Apostolskiego w Polsce – inicjatora tego dzieła. Składa się z dwóch części. W górnej kondygnacji zgromadzono pamiątki związane z osobą Sługi Bożego Jana Pawła II. W dolnej kondygnacji muzeum zostały zebrane pamiątki związane z życiem i posługą Abpa Józefa Kowalczyka, Nuncjusza Apostolskiego w Polsce.  Na zewnątrz muzeum, w krużgankach, wyeksponowano zdjęcia przedstawiające historię Jadownik Mokrych, szczególnie tragiczne dzieje wojenne, jak np. operacja pn. „Akcja III Most”. Wykorzystane są także zdjęcia ukazujące życie i posługę Abpa Józefa Kowalczyka.</text:p>
      <text:p text:style-name="P12"/>
      <text:list text:style-name="LFO4" text:continue-numbering="true">
        <text:list-item>
          <text:p text:style-name="P13">JADOWNIKI MOKRE - OGRÓD HORTITERAPII</text:p>
        </text:list-item>
      </text:list>
      <text:p text:style-name="P14">Malowniczy ogród znajduje się obok Ośrodka Opiekuńczo- Rehabilitacyjnego. To miejsce wspomagające leczenie osób chorych za pomocą ogrodu. Cały teren podzielony jest na strefy: wzroku, dotyku i węchu. Znajdują się tu m. in. ścieżka sensoryczna, suchy strumień, sadzawka kaskadowa oraz punkt widokowy.</text:p>
      <text:p text:style-name="P15"/>
      <text:list text:style-name="LFO4" text:continue-numbering="true">
        <text:list-item>
          <text:p text:style-name="P16">JADOWNIKI MOKRE - JEZIORO PRZYSTAJNE</text:p>
        </text:list-item>
      </text:list>
      <text:p text:style-name="P17">Kolejne urokliwe, ciche i spokojne miejsce na mapie naszej gminy, w którym warto się zatrzymać na chwilę. To niewielkie jezioro powstałe ze starorzecza Dunajca, niegdyś było miejscem odpoczynku dla wracających z pracy rolników. Dzisiaj cieszy swym widokiem okolicznych mieszkańców.</text:p>
      <text:p text:style-name="P18"/>
      <text:list text:style-name="LFO4" text:continue-numbering="true">
        <text:list-item>
          <text:p text:style-name="P19">JADOWNIKI MOKRE - JEZIORO ŚWIĘCONE</text:p>
        </text:list-item>
      </text:list>
      <text:p text:style-name="P20">Urokliwe miejsce wśród tętniącej życiem natury. Jedno z kilku jezior w okolicy. Nazwę swą wywodzi od legendy, która mówi, że utonął w niej kapłan, który jechał do chorego z ostatnim namaszczeniem.</text:p>
      <text:p text:style-name="P21"/>
      <text:list text:style-name="LFO4" text:continue-numbering="true">
        <text:list-item>
          <text:p text:style-name="P22">JADOWNIKI MOKRE - DOM ABP. JÓZEFA KOWALCZYKA</text:p>
        </text:list-item>
      </text:list>
      <text:p text:style-name="P23"><text:span text:style-name="T24">Miejsce, w którym urodził się i wychował Apb <text:s/>ks Józef Kowalczyk</text:span><text:span text:style-name="T25">. Zwany inaczej- <text:s/>Ranczo „Dębowe Domy”</text:span><text:span text:style-name="T26"> to miejsce wypoczynku i wielu ciekawych atrakcji, na którym znajdują się budynki wolnostojące: dom rodzinny </text:span><text:span text:style-name="T27">Arcybiskupa Józefa Kowalczyka,</text:span><text:span text:style-name="T28"> altanka z miejscami siedzącymi oraz  z wyodrębnionym terenem na grilla. W pobliżu znajduje się budynek z salą kominkową i aneksem kuchennym. Ranczo położone jest w malowniczym krajobrazie jadownickiej ziemi nazywanej „</text:span><text:span text:style-name="T29">małą ojczyzną”.</text:span><text:span text:style-name="T30"> </text:span></text:p>
      <text:p text:style-name="P31"/>
      <text:list text:style-name="LFO4" text:continue-numbering="true">
        <text:list-item>
          <text:p text:style-name="P32">MIECHOWICE MAŁE - CMENTARZ Z I WOJNY ŚWIATOWEJ</text:p>
        </text:list-item>
      </text:list>
      <text:p text:style-name="P33">Miejsce pochówku 10 żołnierzy austriackich i 4 rosyjskich, poległych w I wojnie światowej. Na cmentarzu wojennym znajduje się żeliwny krzyż z wizerunkiem Chrystusa, zaś na kamiennym<text:s/>postumencie widoczne są płaskorzeźby Anioła Stróża, św. Pawła oraz Michała Archanioła. W 2019 r. w ramach Konkursu Kapliczki Małopolskie_2019 cmentarz został odnowiony.</text:p>
      <text:p text:style-name="P34"/>
      <text:list text:style-name="LFO4" text:continue-numbering="true">
        <text:list-item>
          <text:p text:style-name="P35">SIKORZYCE - DOM RODZINNY TADEUSZA NOWAKA</text:p>
        </text:list-item>
      </text:list>
      <text:p text:style-name="P36">Wybudowany w miejsce starego domu zniszczonego<text:s/>przez powódź w 1934 r. Tutaj spędził dzieciństwo i młodość znany poeta i prozaik- Tadeusz Nowak, autor m.in. „A jak królem, a jak katem będziesz”, „Diabły”. „Psalmy”. Obecnie dom jest niezamieszkały. Kiedyś bywał miejscem spotkań „pod gruszą” przyjaciół i<text:s/>znajomych poety.</text:p>
      <text:p text:style-name="P37"/>
      <text:list text:style-name="LFO4" text:continue-numbering="true">
        <text:list-item>
          <text:p text:style-name="P38">SIKORZYCE- POMNIK LOTNIKÓW</text:p>
        </text:list-item>
      </text:list>
      <text:p text:style-name="P39"><text:span text:style-name="T40">Pomnik upamiętniający lotników RAF zestrzelonych nocą 15 sierpnia 1944 r., odsłonięty 15 sierpnia 2005<text:s/></text:span></text:p>
      <text:p text:style-name="P41"/>
      <text:list text:style-name="LFO4" text:continue-numbering="true">
        <text:list-item>
          <text:p text:style-name="P42">WIETRZYCHOWICE - ZABYTKOWA DZWONNICA</text:p>
        </text:list-item>
      </text:list>
      <text:p text:style-name="P43"><text:span text:style-name="T44">Drewniana dzwonnica na konstrukcji słupkowej pochodząca z końca XVIII wieku. Jest pozostałością po starym drewnianym kościele, znajduje się na niej jeden dzwon.</text:span><text:span text:style-name="T45"><text:line-break/></text:span><text:span text:style-name="T46">W 2003 roku została wpisana na listę za</text:span><text:span text:style-name="T47">bytków.</text:span></text:p>
      <text:p text:style-name="P48"/>
      <text:list text:style-name="LFO4" text:continue-numbering="true">
        <text:list-item>
          <text:p text:style-name="P49">WIETRZYCHOWICE - CMENTARZ Z I WOJNY ŚWIATOWEJ</text:p>
        </text:list-item>
      </text:list>
      <text:p text:style-name="P50"><text:span text:style-name="T51">Znajduje się na cmentarzu parafialnym, w pobliżu kościoła. Ogrodzony jest charakterystycznym murem wykonanym z betonowych, ażurowych elementów. Od bramy szeroka alejka prowadząca do pomnika<text:s/></text:span><text:span text:style-name="T52">centralnego. Jest to wkomponowany w tylne ogrodzenie cmentarza duży betonowy krzyż łaciński z betonową ścianą.</text:span><text:span text:style-name="T53"><text:line-break/></text:span><text:span text:style-name="T54">Po obu stronach alejki ustawiono w rzędach mogiły żołnierzy z nagrobkami w postaci różnego rodzaju żeliwnych krzyży osadzonych na betonowym cokol</text:span><text:span text:style-name="T55">e. Krzyże posiadają blaszane imienne tabliczki.</text:span><text:span text:style-name="T56"><text:s/></text:span><text:span text:style-name="T57">Pochowano tutaj 122 żołnierzy armii austro-węgierskiej.<text:s/></text:span></text:p>
      <text:p text:style-name="P58"/>
      <text:list text:style-name="LFO4" text:continue-numbering="true">
        <text:list-item>
          <text:p text:style-name="P59">WOLA ROGOWSKA - POZOSTAŁOŚĆ PO ZAPORZE PRZECIWCZOŁGOWEJ</text:p>
        </text:list-item>
      </text:list>
      <text:p text:style-name="P60">„Kamienne Schody” a właściwie mur o szerokości 2,5 m to pozostałość po zaporze przeciwczołgowej zbudowanej przez wojska niemieckie w 1944 roku, stanowiące przedłużenie rowu przeciwczołgowego. Sam rów został zasypany zaś żelbetonowy<text:s/>mur pozostał do dnia dzisiejszego.</text:p>
      <text:p text:style-name="P61"/>
      <text:list text:style-name="LFO4" text:continue-numbering="true">
        <text:list-item>
          <text:p text:style-name="P62"><text:span text:style-name="T63">KOGUTOWO AGROTURYSTYKA MPR</text:span></text:p>
        </text:list-item>
      </text:list>
      <text:p text:style-name="P64">To niezwykle urokliwe i klimatyczne miejsce na terenie naszej gminy.<text:s/>Jedno z nielicznych miejsc noclegowych dla odwiedzających nas turystów. Podróżując ścieżką rowerową VELO Dunajec lub Wiślaną Trasą Rowerową można<text:s/>w tym miejscu odpocząć i nabrać siły do dalszej podróży. <text:s/>Klimatyczna, stara chata z 1905 roku<text:s/>ugości Was tym co najlepsze. Dodatkowo w 2020 roku Kogutowo otrzymało certyfikat MPR (Miejsce Przyjazne Rowerzystom). Oprócz błogiego spokoju, swojskich klimatów, można tu również przenocować.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iat</meta:initial-creator>
    <dc:creator>Abi Wietrzychowice</dc:creator>
    <meta:creation-date>2021-01-27T10:39:00Z</meta:creation-date>
    <dc:date>2021-11-22T13:43:00Z</dc:date>
    <meta:template xlink:href="Normal" xlink:type="simple"/>
    <meta:editing-cycles>7</meta:editing-cycles>
    <meta:editing-duration>PT16080S</meta:editing-duration>
    <meta:document-statistic meta:page-count="1" meta:paragraph-count="11" meta:word-count="822" meta:character-count="5744" meta:row-count="41" meta:non-whitespace-character-count="4933"/>
  </office:meta>
</office:document-meta>
</file>